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 style:list-style-name="WW8Num1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Heading_20_1" text:outline-level="1">SØKNAD OM TILSKUDD FRA MARKER KOMMUNES NÆRINGSFOND</text:h>
      <text:p text:style-name="P1"/>
      <text:p text:style-name="P1"/>
      <text:p text:style-name="Standard"><text:span text:style-name="T1">Sendes: <text:s text:c="2"/>Marker kommune<text:tab/><text:tab/><text:tab/><text:tab/>Dato:</text:span><field:fieldmark-start text:name="__Fieldmark__46473_2186804162" field:type="vnd.oasis.opendocument.field.FORMTEXT"><field:param field:name="Description" field:value=""/><field:param field:name="Name" field:value="Tekst28"/></field:fieldmark-start><text:span text:style-name="T2">     </text:span><field:fieldmark-end/><text:span text:style-name="T1"> </text:span></text:p>
      <text:p text:style-name="P1"><text:tab/> <text:s text:c="3"/>Rådmannskontoret</text:p>
      <text:p text:style-name="P1"><text:tab/> <text:s text:c="3"/>Haldenveien 2</text:p>
      <text:list xml:id="list902650978" text:style-name="WW8Num1">
        <text:list-item>
          <text:p text:style-name="P2">ØRJE</text:p>
        </text:list-item>
      </text:list>
      <text:p text:style-name="P1"/>
      <text:p text:style-name="P1"/>
      <text:p text:style-name="P3"/>
      <text:p text:style-name="P4">Navn på søker, firma og daglig leder: <text:s/></text:p>
      <text:p text:style-name="Standard"><text:span text:style-name="T6"><text:s/></text:span><field:fieldmark-start text:name="__Fieldmark__46474_2186804162" field:type="vnd.oasis.opendocument.field.FORMTEXT"><field:param field:name="Description" field:value=""/><field:param field:name="Name" field:value="Tekst25"/></field:fieldmark-start><text:span text:style-name="T1">   </text:span><field:fieldmark-end/><text:span text:style-name="T1"> </text:span></text:p>
      <text:p text:style-name="Standard"><text:span text:style-name="T4">Adresse: <text:s text:c="47"/></text:span></text:p>
      <text:p text:style-name="Standard"><text:span text:style-name="T6"><text:s/></text:span><field:fieldmark-start text:name="__Fieldmark__46475_2186804162" field:type="vnd.oasis.opendocument.field.FORMTEXT"><field:param field:name="Description" field:value=""/><field:param field:name="Name" field:value="Tekst26"/></field:fieldmark-start><text:span text:style-name="T1">     </text:span><field:fieldmark-end/></text:p>
      <text:p text:style-name="P4">Telefon/Fax/E-post: <text:s/></text:p>
      <text:p text:style-name="Standard"><text:span text:style-name="T6"><text:s/></text:span><field:fieldmark-start text:name="__Fieldmark__46476_2186804162" field:type="vnd.oasis.opendocument.field.FORMTEXT"><field:param field:name="Description" field:value=""/><field:param field:name="Name" field:value="Tekst27"/></field:fieldmark-start><text:span text:style-name="T1">     </text:span><field:fieldmark-end/></text:p>
      <text:p text:style-name="P1"/>
      <text:p text:style-name="P1"/>
      <text:p text:style-name="P3"/>
      <text:p text:style-name="Standard"><text:span text:style-name="T3">Beskrivelse av prosjektet/tiltak/investeringen eller forretningsidé det søkes om midler til</text:span><text:span text:style-name="T1">: </text:span><field:fieldmark-start text:name="__Fieldmark__46477_2186804162" field:type="vnd.oasis.opendocument.field.FORMTEXT"><field:param field:name="Description" field:value=""/><field:param field:name="Name" field:value="Tekst4"/></field:fieldmark-start><text:span text:style-name="T2">     </text:span><field:fieldmark-end/></text:p>
      <text:p text:style-name="Standard"><text:span text:style-name="T1"><text:line-break/><text:line-break/></text:span><text:span text:style-name="T3">Kostnadsoverslag</text:span><text:span text:style-name="T1">: <text:s/></text:span><field:fieldmark-start text:name="__Fieldmark__46478_2186804162" field:type="vnd.oasis.opendocument.field.FORMTEXT"><field:param field:name="Description" field:value=""/><field:param field:name="Name" field:value="Tekst5"/></field:fieldmark-start><text:span text:style-name="T1">     </text:span><field:fieldmark-end/></text:p>
      <text:p text:style-name="P3"/>
      <text:p text:style-name="Standard"><text:span text:style-name="T3"><text:line-break/>Finansieringsplan (her skal søknadsbeløpet medtas</text:span><text:span text:style-name="T1">:) :</text:span><field:fieldmark-start text:name="__Fieldmark__46479_2186804162" field:type="vnd.oasis.opendocument.field.FORMTEXT"><field:param field:name="Description" field:value=""/><field:param field:name="Name" field:value="Tekst6"/></field:fieldmark-start><text:span text:style-name="T1">     </text:span><field:fieldmark-end/><text:span text:style-name="T1"><text:line-break/><text:line-break/><text:line-break/></text:span><text:span text:style-name="T3">Driftsbudsjett (viktigste inntekter/utgifter i forbindelse med prosjektet når dette er satt i drift</text:span><text:span text:style-name="T1">):</text:span><field:fieldmark-start text:name="__Fieldmark__46480_2186804162" field:type="vnd.oasis.opendocument.field.FORMTEXT"><field:param field:name="Description" field:value=""/><field:param field:name="Name" field:value="Tekst7"/></field:fieldmark-start><text:span text:style-name="T1">     </text:span><field:fieldmark-end/></text:p>
      <text:p text:style-name="P3"/>
      <text:p text:style-name="Standard"><text:span text:style-name="T3"><text:line-break/>Lokal etterspørsel/lokale leverandører (ca. årlig beløp</text:span><text:span text:style-name="T1">):</text:span><field:fieldmark-start text:name="__Fieldmark__46481_2186804162" field:type="vnd.oasis.opendocument.field.FORMTEXT"><field:param field:name="Description" field:value=""/><field:param field:name="Name" field:value="Tekst8"/></field:fieldmark-start><text:span text:style-name="T1">     </text:span><field:fieldmark-end/></text:p>
      <text:p text:style-name="P3"/>
      <text:p text:style-name="Standard"><text:span text:style-name="T3"><text:line-break/>Miljøkonsekvenser (positive/negative</text:span><text:span text:style-name="T1">): <text:s/></text:span><field:fieldmark-start text:name="__Fieldmark__46482_2186804162" field:type="vnd.oasis.opendocument.field.FORMTEXT"><field:param field:name="Description" field:value=""/><field:param field:name="Name" field:value="Tekst9"/></field:fieldmark-start><text:span text:style-name="T2">     </text:span><field:fieldmark-end/></text:p>
      <text:p text:style-name="P3"/>
      <text:p text:style-name="Standard"><text:span text:style-name="T3"><text:line-break/>Når er prosjektet/tiltaket beregnet igangsatt</text:span><text:span text:style-name="T1"> ? </text:span><field:fieldmark-start text:name="__Fieldmark__46483_2186804162" field:type="vnd.oasis.opendocument.field.FORMTEXT"><field:param field:name="Description" field:value=""/><field:param field:name="Name" field:value="Tekst10"/></field:fieldmark-start><text:span text:style-name="T2">     </text:span><field:fieldmark-end/></text:p>
      <text:p text:style-name="P1"/>
      <text:p text:style-name="Standard"><text:span text:style-name="T3"><text:line-break/>Når er prosjektet/tiltaket beregnet ferdigstilt</text:span><text:span text:style-name="T1"> ? </text:span><field:fieldmark-start text:name="__Fieldmark__46484_2186804162" field:type="vnd.oasis.opendocument.field.FORMTEXT"><field:param field:name="Description" field:value=""/><field:param field:name="Name" field:value="Tekst11"/></field:fieldmark-start><text:span text:style-name="T2">     </text:span><field:fieldmark-end/></text:p>
      <text:p text:style-name="P3"/>
      <text:p text:style-name="Standard"><text:span text:style-name="T3"><text:line-break/>Når skal investeringen gjøres</text:span><text:span text:style-name="T1"> ? </text:span><field:fieldmark-start text:name="__Fieldmark__46485_2186804162" field:type="vnd.oasis.opendocument.field.FORMTEXT"><field:param field:name="Description" field:value=""/><field:param field:name="Name" field:value="Tekst12"/></field:fieldmark-start><text:span text:style-name="T2">     </text:span><field:fieldmark-end/></text:p>
      <text:p text:style-name="P1"/>
      <text:p text:style-name="Standard"><text:span text:style-name="T3"><text:line-break/>Er investeringen en utvidelse av eksisterende virksomhet</text:span><text:span text:style-name="T1"> ? </text:span><field:fieldmark-start text:name="__Fieldmark__46486_2186804162" field:type="vnd.oasis.opendocument.field.FORMTEXT"><field:param field:name="Description" field:value=""/><field:param field:name="Name" field:value="Tekst13"/></field:fieldmark-start><text:span text:style-name="T2">     </text:span><field:fieldmark-end/></text:p>
      <text:p text:style-name="P3"/>
      <text:p text:style-name="Standard"><text:span text:style-name="T3"><text:line-break/>Er det snakk om opprettelse av en ny virksomhet</text:span><text:span text:style-name="T1"> ? </text:span><field:fieldmark-start text:name="__Fieldmark__46487_2186804162" field:type="vnd.oasis.opendocument.field.FORMTEXT"><field:param field:name="Description" field:value=""/><field:param field:name="Name" field:value="Tekst14"/></field:fieldmark-start><text:span text:style-name="T2">     </text:span><field:fieldmark-end/></text:p>
      <text:p text:style-name="P1"/>
      <text:p text:style-name="Standard"><text:span text:style-name="T3"><text:line-break/>Er det snakk om utskifting av utstyr</text:span><text:span text:style-name="T1"> ? </text:span><field:fieldmark-start text:name="__Fieldmark__46488_2186804162" field:type="vnd.oasis.opendocument.field.FORMTEXT"><field:param field:name="Description" field:value=""/><field:param field:name="Name" field:value="Tekst15"/></field:fieldmark-start><text:span text:style-name="T2">     </text:span><field:fieldmark-end/></text:p>
      <text:p text:style-name="P1"/>
      <text:p text:style-name="Standard"><text:span text:style-name="T3"><text:line-break/>Samarbeidende virksomheter</text:span><text:span text:style-name="T1"> ? </text:span><field:fieldmark-start text:name="__Fieldmark__46489_2186804162" field:type="vnd.oasis.opendocument.field.FORMTEXT"><field:param field:name="Description" field:value=""/><field:param field:name="Name" field:value="Tekst16"/></field:fieldmark-start><text:span text:style-name="T1">     </text:span><field:fieldmark-end/></text:p>
      <text:p text:style-name="P1"/>
      <text:p text:style-name="P1"/>
      <text:p text:style-name="P3"/>
      <text:p text:style-name="P5">Dersom det er snakk om utskifting av utstyr: <text:line-break/></text:p>
      <text:p text:style-name="Standard"><text:span text:style-name="T3">Er det gitt tilskudd fra næringsfondet til dette utstyret tidligere</text:span><text:span text:style-name="T1"> ? </text:span><field:fieldmark-start text:name="__Fieldmark__46490_2186804162" field:type="vnd.oasis.opendocument.field.FORMTEXT"><field:param field:name="Description" field:value=""/><field:param field:name="Name" field:value="Tekst17"/></field:fieldmark-start><text:span text:style-name="T2">     </text:span><field:fieldmark-end/></text:p>
      <text:p text:style-name="P3"><text:soft-page-break/></text:p>
      <text:p text:style-name="Standard"><text:span text:style-name="T3">I tilfelle når og hvor mye</text:span><text:span text:style-name="T1"> ? </text:span><field:fieldmark-start text:name="__Fieldmark__46491_2186804162" field:type="vnd.oasis.opendocument.field.FORMTEXT"><field:param field:name="Description" field:value=""/><field:param field:name="Name" field:value="Tekst18"/></field:fieldmark-start><text:span text:style-name="T2">     </text:span><field:fieldmark-end/></text:p>
      <text:p text:style-name="P1"/>
      <text:p text:style-name="Standard"><text:span text:style-name="T3">Hvor mange arbeidsplasser er det i virksomheten nå</text:span><text:span text:style-name="T1"> ? <text:s/></text:span><field:fieldmark-start text:name="__Fieldmark__46492_2186804162" field:type="vnd.oasis.opendocument.field.FORMTEXT"><field:param field:name="Description" field:value=""/><field:param field:name="Name" field:value="Tekst19"/></field:fieldmark-start><text:span text:style-name="T2">     </text:span><field:fieldmark-end/></text:p>
      <text:p text:style-name="P1"/>
      <text:p text:style-name="Standard"><text:span text:style-name="T3">Hvor mange av disse er kvinnearbeidsplasser</text:span><text:span text:style-name="T1"> ? </text:span><field:fieldmark-start text:name="__Fieldmark__46493_2186804162" field:type="vnd.oasis.opendocument.field.FORMTEXT"><field:param field:name="Description" field:value=""/><field:param field:name="Name" field:value="Tekst20"/></field:fieldmark-start><text:span text:style-name="T1">     </text:span><field:fieldmark-end/></text:p>
      <text:p text:style-name="P1"/>
      <text:p text:style-name="Standard"><text:span text:style-name="T3">Hvor mange nye arbeidsplasser vil prosjektet/tiltak/investeringen skape</text:span><text:span text:style-name="T1"> ? </text:span><field:fieldmark-start text:name="__Fieldmark__46494_2186804162" field:type="vnd.oasis.opendocument.field.FORMTEXT"><field:param field:name="Description" field:value=""/><field:param field:name="Name" field:value="Tekst21"/></field:fieldmark-start><text:span text:style-name="T2">     </text:span><field:fieldmark-end/></text:p>
      <text:p text:style-name="P1"/>
      <text:p text:style-name="Standard"><text:span text:style-name="T3">Hvor mange av disse er kvinnearbeidsplasser</text:span><text:span text:style-name="T1"> ? <text:s/></text:span><field:fieldmark-start text:name="__Fieldmark__46495_2186804162" field:type="vnd.oasis.opendocument.field.FORMTEXT"><field:param field:name="Description" field:value=""/><field:param field:name="Name" field:value="Tekst22"/></field:fieldmark-start><text:span text:style-name="T2">     </text:span><field:fieldmark-end/></text:p>
      <text:p text:style-name="P1"/>
      <text:p text:style-name="P1"/>
      <text:p text:style-name="P4"/>
      <text:p text:style-name="Standard"><text:span text:style-name="T4">Underskrift:</text:span><text:span text:style-name="T1"> <text:line-break/></text:span><field:fieldmark-start text:name="__Fieldmark__46496_2186804162" field:type="vnd.oasis.opendocument.field.FORMTEXT"><field:param field:name="Description" field:value=""/><field:param field:name="Name" field:value="Tekst23"/></field:fieldmark-start><text:span text:style-name="T2">     </text:span><field:fieldmark-end/></text:p>
      <text:p text:style-name="P1"/>
      <text:p text:style-name="P1"/>
      <text:p text:style-name="P3"/>
      <text:p text:style-name="P1">NB!</text:p>
      <text:p text:style-name="P1">Det er vesentlig at søknaden gir tilstrekkelig opplysninger. <text:s/>Spesielt viktig er punktene om prosjektbeskrivelse, kostnadsoverslag, finansiering og driftsbudsjett. <text:s/>Dersom disse punktene ikke gir nødvendig informasjon kan søknaden ikke behandles. <text:s/>Alle opplysninger om forretningsideer, driftsforhold, økonomi osv. er unntatt offentlighe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nb" fo:country="NO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870">
        <style:list-level-properties text:list-level-position-and-space-mode="label-alignment">
          <style:list-level-label-alignment text:label-followed-by="listtab" text:list-tab-stop-position="1.0311in" fo:text-indent="-0.3752in" fo:margin-left="1.03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692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ØKNAD OM TILSKUDD FRA MARKER KOMMUNES NÆRINGSFOND</dc:title>
    <meta:initial-creator>RKHAHA</meta:initial-creator>
    <meta:creation-date>2012-05-04T08:01:00</meta:creation-date>
    <dc:creator>hanhat</dc:creator>
    <dc:date>2012-05-04T08:01:00</dc:date>
    <meta:print-date>2008-04-21T08:21:00</meta:print-date>
    <meta:editing-cycles>2</meta:editing-cycles>
    <meta:document-statistic meta:table-count="0" meta:image-count="0" meta:object-count="0" meta:page-count="2" meta:paragraph-count="33" meta:word-count="255" meta:character-count="1824" meta:non-whitespace-character-count="1417"/>
    <meta:generator>LibreOffice/5.4.6.2$Linux_X86_64 LibreOffice_project/40$Build-2</meta:generator>
  </office:meta>
</office:document-meta>
</file>